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000000020026DD42D1A229E0F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mic Sans MS" svg:font-family="'Comic Sans MS'" style:font-family-generic="roman" style:font-pitch="variable"/>
    <style:font-face style:name="Courier New" svg:font-family="'Courier New'" style:font-family-generic="system" style:font-pitch="variable"/>
    <style:font-face style:name="Courier New1" svg:font-family="'Courier New'" style:font-adornments="Standard" style:font-family-generic="modern" style:font-pitch="fixed"/>
    <style:font-face style:name="Symbol" svg:font-family="Symbol" style:font-family-generic="system" style:font-pitch="variable"/>
    <style:font-face style:name="Symbol1"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Standard" style:font-pitch="variable" style:font-charset="x-symbol"/>
  </office:font-face-decls>
  <office:automatic-styles>
    <style:style style:name="P1" style:family="paragraph" style:parent-style-name="Header">
      <style:paragraph-properties fo:text-align="center" style:justify-single-word="false" fo:orphans="0" fo:widows="0"/>
      <style:text-properties style:font-name-complex="Arial2" style:font-size-complex="11pt"/>
    </style:style>
    <style:style style:name="P2" style:family="paragraph" style:parent-style-name="Header">
      <style:paragraph-properties fo:orphans="0" fo:widows="0"/>
      <style:text-properties style:font-name="Arial" fo:font-size="14pt" fo:language="de" fo:country="DE" style:font-size-asian="14pt" style:font-name-complex="Arial2" style:font-size-complex="14pt"/>
    </style:style>
    <style:style style:name="P3" style:family="paragraph" style:parent-style-name="Header">
      <style:paragraph-properties fo:orphans="0" fo:widows="0"/>
      <style:text-properties style:font-name="Arial" fo:font-size="11pt" style:font-size-asian="11pt" style:font-name-complex="Arial2" style:font-size-complex="11pt"/>
    </style:style>
    <style:style style:name="P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Arial" fo:font-size="11pt" style:font-size-asian="11pt" style:font-name-complex="Arial2" style:font-size-complex="11pt"/>
    </style:style>
    <style:style style:name="P5" style:family="paragraph" style:parent-style-name="Heading_20_2">
      <style:paragraph-properties fo:margin-top="0cm" fo:margin-bottom="0cm" style:contextual-spacing="false"/>
      <style:text-properties style:font-name="Arial" fo:font-size="11pt" fo:font-style="italic" fo:font-weight="normal" style:font-size-asian="11pt" style:font-style-asian="italic" style:font-weight-asian="normal" style:font-name-complex="Arial2" style:font-weight-complex="normal"/>
    </style:style>
    <style:style style:name="P6" style:family="paragraph" style:parent-style-name="Standard">
      <style:text-properties style:font-name="Arial" fo:font-weight="bold" style:font-weight-asian="bold" style:font-name-complex="Arial2"/>
    </style:style>
    <style:style style:name="P7" style:family="paragraph" style:parent-style-name="Standard">
      <style:text-properties style:font-name="Arial" fo:font-weight="bold" style:font-weight-asian="bold" style:font-name-complex="Arial2" style:font-weight-complex="bold"/>
    </style:style>
    <style:style style:name="P8" style:family="paragraph" style:parent-style-name="Standard">
      <style:text-properties style:font-name="Arial" style:font-name-complex="Arial2" style:font-weight-complex="bold"/>
    </style:style>
    <style:style style:name="P9" style:family="paragraph" style:parent-style-name="Standard">
      <style:text-properties style:font-name="Arial" style:font-name-complex="Arial2"/>
    </style:style>
    <style:style style:name="P10" style:family="paragraph" style:parent-style-name="Standard">
      <style:paragraph-properties fo:line-height="115%"/>
      <style:text-properties style:font-name="Arial" style:font-name-complex="Arial2"/>
    </style:style>
    <style:style style:name="P11" style:family="paragraph" style:parent-style-name="Standard">
      <style:paragraph-properties fo:margin-top="0cm" fo:margin-bottom="0cm" style:contextual-spacing="false" fo:text-align="center" style:justify-single-word="false" fo:orphans="2" fo:widows="2"/>
      <style:text-properties style:font-name="Arial" fo:language="de" fo:country="DE" style:letter-kerning="false" style:font-name-asian="Times New Roman1" style:language-asian="de" style:country-asian="DE" style:font-name-complex="Arial2" style:language-complex="ar" style:country-complex="SA"/>
    </style:style>
    <style:style style:name="P12" style:family="paragraph" style:parent-style-name="Heading_20_2">
      <style:paragraph-properties fo:margin-top="0cm" fo:margin-bottom="0cm" style:contextual-spacing="false"/>
    </style:style>
    <style:style style:name="P13" style:family="paragraph" style:parent-style-name="Standard">
      <style:paragraph-properties fo:padding-left="0.141cm" fo:padding-right="0.141cm" fo:padding-top="0.035cm" fo:padding-bottom="0.035cm" fo:border="0.51pt solid #000000" style:shadow="none"/>
    </style:style>
    <style:style style:name="P14" style:family="paragraph" style:parent-style-name="Standard">
      <style:paragraph-properties fo:line-height="115%"/>
    </style:style>
    <style:style style:name="P15" style:family="paragraph" style:parent-style-name="Standard">
      <style:text-properties style:font-name="Arial" style:font-name-complex="Arial2"/>
    </style:style>
    <style:style style:name="P16" style:family="paragraph" style:parent-style-name="Standard">
      <style:paragraph-properties fo:margin-top="0cm" fo:margin-bottom="0cm" style:contextual-spacing="false" fo:text-align="center" style:justify-single-word="false" fo:orphans="2" fo:widows="2"/>
      <style:text-properties style:font-name="Arial" fo:language="de" fo:country="DE" style:letter-kerning="false" style:font-name-asian="Times New Roman1" style:language-asian="de" style:country-asian="DE" style:font-name-complex="Arial2" style:language-complex="ar" style:country-complex="SA"/>
    </style:style>
    <style:style style:name="P17" style:family="paragraph" style:parent-style-name="Standard">
      <style:paragraph-properties fo:break-before="page"/>
    </style:style>
    <style:style style:name="P18" style:family="paragraph" style:parent-style-name="Standard">
      <style:text-properties officeooo:paragraph-rsid="00052c9d"/>
    </style:style>
    <style:style style:name="P19" style:family="paragraph" style:parent-style-name="Standard">
      <style:paragraph-properties fo:break-before="page"/>
      <style:text-properties officeooo:paragraph-rsid="00052c9d"/>
    </style:style>
    <style:style style:name="P20" style:family="paragraph" style:parent-style-name="Title" style:list-style-name="WWNum3">
      <loext:graphic-properties draw:fill="solid" draw:fill-color="#ffffff"/>
      <style:paragraph-properties fo:margin-left="0cm" fo:margin-right="0cm" fo:text-align="start" style:justify-single-word="false" fo:text-indent="0cm" style:auto-text-indent="false" fo:background-color="#ffffff">
        <style:tab-stops/>
      </style:paragraph-properties>
    </style:style>
    <style:style style:name="P21" style:family="paragraph" style:parent-style-name="Title" style:list-style-name="WWNum3">
      <loext:graphic-properties draw:fill="solid" draw:fill-color="#ffffff"/>
      <style:paragraph-properties fo:margin-left="0cm" fo:margin-right="0cm" fo:text-align="start" style:justify-single-word="false" fo:text-indent="0cm" style:auto-text-indent="false" fo:background-color="#ffffff">
        <style:tab-stops/>
      </style:paragraph-properties>
      <style:text-properties style:font-name="Arial" fo:font-size="12pt" style:text-underline-style="none" fo:font-weight="normal" style:font-size-asian="12pt" style:font-weight-asian="normal" style:font-name-complex="Arial2" style:font-size-complex="12pt" style:font-weight-complex="bold"/>
    </style:style>
    <style:style style:name="T1" style:family="text">
      <style:text-properties fo:font-weight="bold" style:font-weight-asian="bold"/>
    </style:style>
    <style:style style:name="T2" style:family="text">
      <style:text-properties fo:font-weight="bold" officeooo:rsid="00034c00" style:font-weight-asian="bold" style:font-weight-complex="bold"/>
    </style:style>
    <style:style style:name="T3" style:family="text">
      <style:text-properties style:font-name="Arial" fo:font-size="11pt" style:font-size-asian="11pt" style:font-name-complex="Arial2" style:font-weight-complex="normal"/>
    </style:style>
    <style:style style:name="T4" style:family="text">
      <style:text-properties style:font-name="Arial" fo:font-size="11pt" fo:font-style="italic" style:font-size-asian="11pt" style:font-style-asian="italic" style:font-name-complex="Arial2" style:font-weight-complex="normal"/>
    </style:style>
    <style:style style:name="T5" style:family="text">
      <style:text-properties style:font-name="Arial" fo:font-size="11pt" fo:font-weight="normal" style:font-size-asian="11pt" style:font-weight-asian="normal" style:font-name-complex="Arial2" style:font-weight-complex="normal"/>
    </style:style>
    <style:style style:name="T6" style:family="text">
      <style:text-properties style:font-name="Arial" fo:font-size="11pt" style:text-underline-style="solid" style:text-underline-width="auto" style:text-underline-color="font-color" fo:font-weight="normal" style:font-size-asian="11pt" style:font-weight-asian="normal" style:font-name-complex="Arial2" style:font-weight-complex="normal"/>
    </style:style>
    <style:style style:name="T7" style:family="text">
      <style:text-properties style:font-name="Arial" fo:font-weight="bold" style:font-weight-asian="bold" style:font-name-complex="Arial2"/>
    </style:style>
    <style:style style:name="T8" style:family="text">
      <style:text-properties style:font-name="Arial" fo:font-weight="bold" style:font-weight-asian="bold" style:font-name-complex="Arial2" style:font-weight-complex="bold"/>
    </style:style>
    <style:style style:name="T9" style:family="text">
      <style:text-properties style:font-name="Arial" style:font-name-complex="Arial2"/>
    </style:style>
    <style:style style:name="T10" style:family="text">
      <style:text-properties style:font-name="Arial" style:font-name-complex="Arial2" style:font-weight-complex="bold"/>
    </style:style>
    <style:style style:name="T11" style:family="text">
      <style:text-properties style:font-name="Arial" fo:font-size="12pt" style:text-underline-style="none" style:font-size-asian="12pt" style:font-name-complex="Arial2" style:font-size-complex="12pt" style:font-weight-complex="bold"/>
    </style:style>
    <style:style style:name="T12" style:family="text">
      <style:text-properties style:font-name="Arial" fo:font-size="12pt" style:text-underline-style="none" fo:font-weight="normal" style:font-size-asian="12pt" style:font-weight-asian="normal" style:font-name-complex="Arial2" style:font-size-complex="12pt" style:font-weight-complex="bold"/>
    </style:style>
    <style:style style:name="T13" style:family="text">
      <style:text-properties style:font-name="Arial" fo:font-style="italic" style:font-style-asian="italic" style:font-name-complex="Arial2"/>
    </style:style>
    <style:style style:name="T14" style:family="text">
      <style:text-properties style:font-name="Wingdings" style:font-name-asian="Wingdings1" style:font-name-complex="Wingdings1"/>
    </style:style>
    <style:style style:name="T15" style:family="text">
      <style:text-properties style:font-name="Wingdings" fo:font-style="italic" style:font-name-asian="Wingdings1" style:font-style-asian="italic" style:font-name-complex="Wingdings1"/>
    </style:style>
    <style:style style:name="T16" style:family="text">
      <style:text-properties fo:color="#70ad47" loext:opacity="100%" style:font-name="Arial" style:font-name-complex="Arial2"/>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Alessia ist vor drei Tagen umgezogen. Jetzt wohnt sie in Koblenz, in einer schönen Altbauwohnung, mit einem eigenen Zimmer. Eigentlich müsste sie froh sein, ist sie aber nicht. In Koblenz hat sie noch keine Freunde. In Mainz, wo sie mit ihren Eltern vorher wohnte, hatte sie viele Freunde, und ihr bester Freund hieß Bruno. Er saß im Unterricht immer neben ihr. Sie hatten sich vorgenommen, jede Woche einen Brief zu schreiben. Endlich, am 07. Mai liegt der erste Brief im Briefkasten. </text:p>
      <text:p text:style-name="P6"/>
      <text:p text:style-name="P8">Vervollständige den Brief, den Alessia erhalten hat. Füge das jeweils passende Wort aus der Wörterliste ein. Wenn du dieses Dokument am Computer bearbeitest, gehe wie folgt vor:</text:p>
      <text:p text:style-name="P8"/>
      <text:list text:style-name="WWNum3">
        <text:list-item>
          <text:p text:style-name="P20"><text:span text:style-name="T11">Unterstreiche</text:span><text:span text:style-name="T12"> das Wort zuerst in der Wörterliste und </text:span><text:span text:style-name="T11">markiere es fett</text:span><text:span text:style-name="T12">,</text:span></text:p>
        </text:list-item>
        <text:list-item>
          <text:p text:style-name="P20"><text:span text:style-name="T11">tippe</text:span><text:span text:style-name="T12"> dann erst das Wort in die Lücke, </text:span></text:p>
        </text:list-item>
        <text:list-item>
          <text:p text:style-name="P21">lösche dann die Unterstriche.</text:p>
        </text:list-item>
      </text:list>
      <text:p text:style-name="P8"/>
      <text:h text:style-name="P12" text:outline-level="2"><text:span text:style-name="T3">Hinweis:</text:span><text:span text:style-name="T4"> </text:span><text:span text:style-name="T5">Zu</text:span><text:span text:style-name="T6"> zweit</text:span><text:span text:style-name="T5"> an einem Computer werden die Abschnitte </text:span><text:span text:style-name="T6">abwechselnd</text:span><text:span text:style-name="T5"> bearbeitet.</text:span></text:h>
      <text:p text:style-name="P9"/>
      <text:p text:style-name="P13"><text:span text:style-name="T7">Wörterliste: <text:s/></text:span><text:span text:style-name="T9">Alessia <text:s/></text:span><text:span text:style-name="T7"><text:s text:c="6"/></text:span><text:span text:style-name="T9">Postboten <text:s text:c="3"/>Sitznachbarin <text:s text:c="3"/>E-Mail-Adresse <text:s text:c="3"/>Computer <text:s text:c="3"/>Brief <text:s text:c="2"/>englisch <text:s text:c="4"/>Post <text:s text:c="4"/>Mathelehrerin <text:s text:c="3"/>Postfach <text:s text:c="2"/>Schokoküsse</text:span><text:span text:style-name="T7"> <text:s text:c="7"/></text:span></text:p>
      <text:p text:style-name="P9"/>
      <text:p text:style-name="P10">Liebe ___________________, </text:p>
      <text:p text:style-name="P10"/>
      <text:p text:style-name="P14"><text:span text:style-name="T9">mir geht es gut, auch wenn du mir als __________________ fehlst. Stell dir vor, wir haben eine neue ____________________, die Frau Claus. Und in der ersten Stunde hat uns Frau Claus ___________________</text:span><text:span text:style-name="T7"> </text:span><text:span text:style-name="T9">mitgebracht. Das war eine Freude, kann ich dir sagen. </text:span></text:p>
      <text:p text:style-name="P10"/>
      <text:p text:style-name="P10">Ich habe Frau Claus von dir erzählt und ihr berichtet, dass ich jede Woche einen ___________________ schreiben möchte. Sie sagte, ich könne es ja auch mal mit einer E-Mail probieren. E-Mail ist ___________________ <text:s/>und ist die Abkürzung für "Electronic Mail", was auf Deutsch "Elektronische ___________________ " heißt. </text:p>
      <text:p text:style-name="P10"/>
      <text:p text:style-name="P10">Dann schreibe ich einen Brief einfach am ___________________ <text:s/>und übergebe den elektronischen Brief an einen elektronischen ___________________, den sogenannten E-Mail-Anbieter. </text:p>
      <text:p text:style-name="P10"/>
      <text:p text:style-name="P10">Der stellt dir den Brief dann in dein elektronisches ___________________ <text:s/>zu. Meine Lehrerin, die Frau Claus sagte, dass du dir dafür einfach ein "elektronisches Postfach" anlegen musst. Meine ___________________ <text:s/>lautet "Bruno.Bauer@gmx.net". </text:p>
      <text:p text:style-name="P9"/>
      <text:p text:style-name="P9">Viele Grüße</text:p>
      <text:p text:style-name="P18"><text:span text:style-name="T9">Dein Bruno</text:span></text:p>
      <text:p text:style-name="P18"><text:span text:style-name="T9"/></text:p>
      <text:p text:style-name="P19"><text:span text:style-name="T9">Alessia schreibt Bruno jetzt jeden Tag eine E-Mail. Bruno kann die E-Mail zu Hause lesen und sofort antworten. Das geht schneller als ein Brief mit der Post. </text:span></text:p>
      <text:p text:style-name="Standard"><text:span text:style-name="T9">Gestern hatte Alessia sehr viele Hausaufgaben auf, und konnte die E-Mail von Bruno nicht mehr lesen. Als die E-Mail angezeigt wurde, konnte sie aber die "Betreffzeile" sehen. Das klang spannend. </text:span><text:span text:style-name="T13">"Ich habe eine neue Entdeckung gemacht"</text:span><text:span text:style-name="T9">.</text:span></text:p>
      <text:p text:style-name="P9"/>
      <text:p text:style-name="P8">Vervollständige Alessias E-Mail. Füge das jeweils passende Wort aus der Wörterliste ein. Wenn du dieses Dokument am Computer bearbeitest, gehe wie folgt vor:</text:p>
      <text:p text:style-name="P8"/>
      <text:list text:continue-numbering="true" text:style-name="WWNum3">
        <text:list-item>
          <text:p text:style-name="P20"><text:span text:style-name="T11">Streiche</text:span><text:span text:style-name="T12"> das Wort zuerst in der Wörterliste </text:span><text:span text:style-name="T11">durch</text:span><text:span text:style-name="T12"> und </text:span><text:span text:style-name="T11">markiere es rot</text:span><text:span text:style-name="T12">,</text:span></text:p>
        </text:list-item>
        <text:list-item>
          <text:p text:style-name="P20"><text:span text:style-name="T11">tippe</text:span><text:span text:style-name="T12"> dann erst das Wort in die Lücke, </text:span></text:p>
        </text:list-item>
        <text:list-item>
          <text:p text:style-name="P21">lösche dann die Unterstriche.</text:p>
        </text:list-item>
      </text:list>
      <text:p text:style-name="P9"/>
      <text:p text:style-name="P13"><text:span text:style-name="T7">Wörterliste: </text:span><text:span text:style-name="T9"><text:s/>gestern</text:span><text:span text:style-name="T16"> <text:s/></text:span><text:span text:style-name="T9"><text:s text:c="3"/>Papier <text:s text:c="4"/>Postfach <text:s text:c="4"/>Nachricht <text:s text:c="4"/>Vorteil <text:s text:c="4"/>Chat <text:s text:c="3"/>Claus <text:s text:c="4"/>Brieffreundschaft <text:s/></text:span><text:span text:style-name="T7"><text:s/></text:span><text:span text:style-name="T9">München <text:s text:c="4"/>Bildschirm <text:s text:c="2"/>Unterhaltung <text:s/></text:span></text:p>
      <text:p text:style-name="P9"/>
      <text:p text:style-name="P9">Sender: Bruno.Bauer@gmx.de</text:p>
      <text:p text:style-name="P9">Empfänger: Alessia@web.de</text:p>
      <text:p text:style-name="P9"/>
      <text:p text:style-name="P9">Betreff: <text:s/>Ich habe eine neue Entdeckung gemacht.</text:p>
      <text:p text:style-name="P9"/>
      <text:p text:style-name="P10">Liebe Alessia, </text:p>
      <text:p text:style-name="P10">____________________ <text:s/>habe ich Frau ____________________ ausführlich von dir erzählt und berichtet, dass wir uns regelmäßig E-Mails schreiben. Sie sagte, sie hatte früher eine Freundin in ____________________ der sie auch regelmäßig geschrieben hat. </text:p>
      <text:p text:style-name="P10"/>
      <text:p text:style-name="P10">Allerdings waren das damals noch Briefe auf ____________________. Das nannte man dann "____________________". Ich sagte ihr, dann hätten wir beide jetzt eine E-Mail-Freundschaft.</text:p>
      <text:p text:style-name="P10"/>
      <text:p text:style-name="P10">Dann erzählte mir Frau Claus, dass wir auch versuchen könnten, mal zu "chatten". Das Wort kommt vom englischen "____________________" und das heißt auf deutsch "____________________".</text:p>
      <text:p text:style-name="P10">Bei einem Chat wird eine Nachricht nicht in einem ____________________ zwischengelagert, sondern direkt zugestellt und im Browser oder Handy angezeigt. </text:p>
      <text:p text:style-name="P10"/>
      <text:p text:style-name="P10">Wir könnten uns also gleichzeitig unterhalten, das wäre der ____________________. Wenn man allerdings gerade nicht vor dem ____________________ sitzt, wenn jemand eine Nachricht <text:s/>schreibt, sieht man die ____________________ allerdings auch nicht. Das ist der Nachteil beim Chat.</text:p>
      <text:p text:style-name="P9"/>
      <text:p text:style-name="Standard"><text:span text:style-name="T10"/></text:p>
      <text:p text:style-name="P17"><text:span text:style-name="T10">Vervollständige den Informationstext. Füge das jeweils passende Wort aus der Wörterliste ein. Wenn du dieses Dokument am Computer bearbeitest, gehe wie folgt vor:</text:span></text:p>
      <text:list text:continue-numbering="true" text:style-name="WWNum3">
        <text:list-item>
          <text:p text:style-name="P20"><text:span text:style-name="T11">Stelle</text:span><text:span text:style-name="T12"> das Wort zuerst in der Wörterliste </text:span><text:span text:style-name="T11">tief</text:span><text:span text:style-name="T12"> und </text:span><text:span text:style-name="T11">färbe es orange.</text:span></text:p>
        </text:list-item>
        <text:list-item>
          <text:p text:style-name="P20"><text:span text:style-name="T11">tippe</text:span><text:span text:style-name="T12"> dann erst das Wort in die Lücke, </text:span></text:p>
        </text:list-item>
        <text:list-item>
          <text:p text:style-name="P21">lösche dann die Unterstriche.</text:p>
        </text:list-item>
      </text:list>
      <text:h text:style-name="P5" text:outline-level="2"/>
      <text:p text:style-name="P13"><text:span text:style-name="T7">Wörterliste: <text:s text:c="2"/></text:span><text:span text:style-name="T9">gelöscht <text:s/>Freunde <text:s text:c="2"/>Absender <text:s/>öffentlichen <text:s text:c="2"/>Postfach <text:s text:c="2"/>Chat-Room <text:s text:c="2"/></text:span></text:p>
      <text:p text:style-name="P9"/>
      <text:p text:style-name="P7">Chat oder E-Mail - Ein Vergleich</text:p>
      <text:p text:style-name="P9"/>
      <text:p text:style-name="P9">E-Mail und Chat sind beides sehr praktische Programme im Internet, um sich mit verschiedenen Menschen Nachrichten auszutauschen. Eine E-Mail ist vergleichbar zu einem Brief aus Papier. Die E-Mail enthält genau wie ein Brief einen ____________________ , einen Empfänger, einen Betreff und eine Nachricht. </text:p>
      <text:p text:style-name="P9"/>
      <text:p text:style-name="P9">Eine E-Mail wird an ein ____________________im Internet geschickt und dort gespeichert. Der Empfänger holt dann diese E-Mail ab, indem er seinen Rechner oder sein Smartphone über das Internet mit seinem Postfach verbindet und die E-Mail aus dem Postfach auf seinen Rechner oder sein Smartphone lädt. </text:p>
      <text:p text:style-name="P9"/>
      <text:p text:style-name="P9">Ein Chat ist so etwas wie ein Raum im Internet, in dem sich mehrere Leute treffen. Solch einen Raum bezeichnet man als "____________________", das heißt auf deutsch "Gesprächsraum". </text:p>
      <text:p text:style-name="P9"/>
      <text:p text:style-name="P9">Im Gegensatz zu einer E-Mail gibt es kein Postfach, in dem die Nachricht gespeichert wird. Sie wird direkt im "Chat-Room" angezeigt. Ist jemand nicht im "Chat-Room" angemeldet, kann der die Nachricht dann auch nicht lesen. Die Nachricht wird nach dem Anzeigen wieder ____________________. Das Anmelden nennt man "einloggen", das Abmelden heißt "ausloggen".</text:p>
      <text:p text:style-name="P9"/>
      <text:p text:style-name="P9">E-Mails werden oft benutzt, wenn man mit ____________________ öffentlichen Einrichtungen (z.B. der Schule) kommunizieren möchte. </text:p>
      <text:p text:style-name="P9"/>
      <text:p text:style-name="P9">Chats werden oft benutzt, wenn mehrere ____________________ etwas besprechen möchten oder einfach nur so reden möchten. </text:p>
      <text:p text:style-name="P9"/>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mic Sans MS" svg:font-family="'Comic Sans MS'" style:font-family-generic="roman" style:font-pitch="variable"/>
    <style:font-face style:name="Courier New" svg:font-family="'Courier New'" style:font-family-generic="system" style:font-pitch="variable"/>
    <style:font-face style:name="Courier New1" svg:font-family="'Courier New'" style:font-adornments="Standard" style:font-family-generic="modern" style:font-pitch="fixed"/>
    <style:font-face style:name="Symbol" svg:font-family="Symbol" style:font-family-generic="system" style:font-pitch="variable"/>
    <style:font-face style:name="Symbol1" svg:font-family="Symbol" style:font-adornments="Standard"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Wingdings2" svg:font-family="Wingdings" style:font-adornments="Standard"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left="2.004cm" fo:margin-right="-0.131cm" fo:text-align="center" style:justify-single-word="false" fo:hyphenation-ladder-count="no-limit" fo:text-indent="0cm" style:auto-text-indent="false">
        <style:tab-stops>
          <style:tab-stop style:position="0.25cm"/>
        </style:tab-stops>
      </style:paragraph-properties>
      <style:text-properties fo:font-size="14pt" style:text-underline-style="solid" style:text-underline-width="auto" style:text-underline-color="font-color" fo:font-weight="bold" style:font-size-asian="14pt" style:language-asian="zh" style:country-asian="CN"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left="0cm" fo:margin-right="-0.131cm" fo:text-indent="0cm" style:auto-text-indent="false"/>
      <style:text-properties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2" style:display-name="Heading 2" style:family="paragraph" style:parent-style-name="Standard" loext:linked-style-name="Überschrift_20_2_20_Zchn" style:default-outline-level="2" style:list-style-name="" style:class="text">
      <style:paragraph-properties fo:margin-top="0.494cm" fo:margin-bottom="0.494cm" style:contextual-spacing="false"/>
      <style:text-properties fo:font-size="18pt" fo:font-weight="bold" style:font-size-asian="18pt" style:font-weight-asian="bold" style:font-size-complex="18pt" style:font-weight-complex="bold"/>
    </style:style>
    <style:style style:name="Title" style:family="paragraph" style:parent-style-name="Standard" style:class="chapter">
      <style:paragraph-properties fo:margin-left="2.004cm" fo:margin-right="-0.131cm" fo:text-align="center" style:justify-single-word="false" fo:text-indent="0cm" style:auto-text-indent="false">
        <style:tab-stops>
          <style:tab-stop style:position="0.25cm"/>
        </style:tab-stops>
      </style:paragraph-properties>
      <style:text-properties fo:font-size="14pt" style:text-underline-style="solid" style:text-underline-width="auto" style:text-underline-color="font-color" fo:font-weight="bold" style:font-size-asian="14pt" style:font-weight-asian="bold" style:font-size-complex="10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fo:language="en" fo:country="US" style:font-size-asian="10pt" style:font-size-complex="10pt"/>
    </style:style>
    <style:style style:name="Subtitle" style:family="paragraph" style:parent-style-name="Standard" style:class="chapter">
      <style:paragraph-properties fo:margin-left="0.953cm" fo:margin-right="0.921cm" fo:text-align="center" style:justify-single-word="false" fo:text-indent="0cm" style:auto-text-indent="false"/>
      <style:text-properties fo:color="#ff0000" loext:opacity="100%" style:font-name="Comic Sans MS" fo:font-family="'Comic Sans MS'" style:font-family-generic="roman" style:font-pitch="variable" style:text-underline-style="solid" style:text-underline-width="auto" style:text-underline-color="font-color" style:font-size-complex="10pt"/>
    </style:style>
    <style:style style:name="Normal_20__28_Web_29_" style:display-name="Normal (Web)" style:family="paragraph" style:parent-style-name="Standard">
      <style:paragraph-properties fo:margin-left="0cm" fo:margin-right="0cm" fo:margin-top="0.106cm" fo:margin-bottom="0.106cm" style:contextual-spacing="false" fo:text-align="justify" style:justify-single-word="false" fo:text-indent="0.339cm" style:auto-text-indent="false"/>
    </style:style>
    <style:style style:name="autor" style:family="paragraph" style:parent-style-name="Standard">
      <style:paragraph-properties fo:margin-top="0.494cm" fo:margin-bottom="0.494cm" style:contextual-spacing="false"/>
    </style:style>
    <style:style style:name="Footnote" style:family="paragraph" style:parent-style-name="Standard" style:class="extra">
      <style:text-properties fo:font-size="10pt" style:font-size-asian="10pt" style:font-size-complex="10pt"/>
    </style:style>
    <style:style style:name="Footer" style:family="paragraph" style:parent-style-name="Standard" loext:linked-style-name="Fußzeile_20_Zchn"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Fußzeile_20_Zchn" style:display-name="Fußzeile Zchn" style:family="text">
      <style:text-properties fo:font-size="12pt" style:font-size-asian="12pt" style:font-size-complex="12pt"/>
    </style:style>
    <style:style style:name="Überschrift_20_2_20_Zchn" style:display-name="Überschrift 2 Zchn" style:family="text">
      <style:text-properties fo:font-size="18pt" fo:font-weight="bold" style:font-size-asian="18pt" style:font-weight-asian="bold" style:font-size-complex="18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fo:font-size="12pt" style:font-size-asian="12pt" style:font-name-complex="Symbol" style:font-family-complex="Symbol"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2"/>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2"/>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e3" style:family="table">
      <style:table-properties style:width="15.984cm" fo:margin-left="0.009cm" fo:margin-top="0cm" fo:margin-bottom="0cm" table:align="left" style:writing-mode="lr-tb"/>
    </style:style>
    <style:style style:name="Tabelle3.A" style:family="table-column">
      <style:table-column-properties style:column-width="2.178cm"/>
    </style:style>
    <style:style style:name="Tabelle3.B" style:family="table-column">
      <style:table-column-properties style:column-width="13.806cm"/>
    </style:style>
    <style:style style:name="Tabelle3.1" style:family="table-row">
      <style:table-row-properties style:min-row-height="0.727cm" fo:keep-together="auto"/>
    </style:style>
    <style:style style:name="Tabelle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e3.2" style:family="table-row">
      <style:table-row-properties style:min-row-height="0.616cm" fo:keep-together="auto"/>
    </style:style>
    <style:style style:name="MP1" style:family="paragraph" style:parent-style-name="Header">
      <style:paragraph-properties fo:text-align="center" style:justify-single-word="false" fo:orphans="0" fo:widows="0"/>
      <style:text-properties style:font-name-complex="Arial2" style:font-size-complex="11pt"/>
    </style:style>
    <style:style style:name="MP2" style:family="paragraph" style:parent-style-name="Header">
      <style:paragraph-properties fo:orphans="0" fo:widows="0"/>
      <style:text-properties style:font-name="Arial" fo:font-size="14pt" fo:language="de" fo:country="DE" style:font-size-asian="14pt" style:font-name-complex="Arial2" style:font-size-complex="14pt"/>
    </style:style>
    <style:style style:name="MP3" style:family="paragraph" style:parent-style-name="Header">
      <style:paragraph-properties fo:orphans="0" fo:widows="0"/>
      <style:text-properties style:font-name="Arial" fo:font-size="11pt" style:font-size-asian="11pt" style:font-name-complex="Arial2" style:font-size-complex="11pt"/>
    </style:style>
    <style:style style:name="MP4"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Arial" fo:font-size="11pt" style:font-size-asian="11pt" style:font-name-complex="Arial2" style:font-size-complex="11pt"/>
    </style:style>
    <style:style style:name="MT1" style:family="text">
      <style:text-properties fo:font-weight="bold" officeooo:rsid="00034c00" style:font-weight-asian="bold" style:font-weight-complex="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le3" table:style-name="Tabelle3">
          <table:table-column table:style-name="Tabelle3.A"/>
          <table:table-column table:style-name="Tabelle3.B"/>
          <table:table-row table:style-name="Tabelle3.1">
            <table:table-cell table:style-name="Tabelle3.A1" table:number-rows-spanned="2" office:value-type="string">
              <text:p text:style-name="MP1"><draw:frame draw:style-name="Mfr1" draw:name="Grafik 84" text:anchor-type="char" svg:x="0.166cm" svg:y="-0.049cm" svg:width="1.468cm" svg:height="1.468cm" draw:z-index="2"><draw:image xlink:href="Pictures/10000001000002000000020026DD42D1A229E0F2.png" xlink:type="simple" xlink:show="embed" xlink:actuate="onLoad" draw:mime-type="image/png"/></draw:frame></text:p>
            </table:table-cell>
            <table:table-cell table:style-name="Tabelle3.A1" office:value-type="string">
              <text:p text:style-name="MP2">Informatiksysteme und Netze</text:p>
            </table:table-cell>
          </table:table-row>
          <table:table-row table:style-name="Tabelle3.2">
            <table:covered-table-cell table:style-name="Tabelle3.A1"/>
            <table:table-cell table:style-name="Tabelle3.A1" office:value-type="string">
              <text:p text:style-name="MP3">E-Mail und Chat – <text:span text:style-name="MT1">Textverarbeitung 1</text:span></text:p>
            </table:table-cell>
          </table:table-row>
        </table:table>
        <text:p text:style-name="Header"/>
      </style:header>
      <style:footer>
        <text:p text:style-name="MP4"><text:page-number text:select-page="current">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tin</meta:initial-creator>
    <meta:editing-cycles>45</meta:editing-cycles>
    <meta:creation-date>2020-06-21T10:45:00</meta:creation-date>
    <dc:date>2023-10-07T10:15:42.354000000</dc:date>
    <meta:editing-duration>PT6M45S</meta:editing-duration>
    <meta:generator>LibreOffice/7.6.1.2$Windows_X86_64 LibreOffice_project/f5defcebd022c5bc36bbb79be232cb6926d8f674</meta:generator>
    <meta:document-statistic meta:table-count="1" meta:image-count="1" meta:object-count="0" meta:page-count="3" meta:paragraph-count="45" meta:word-count="848" meta:character-count="5966" meta:non-whitespace-character-count="5052"/>
    <meta:user-defined meta:name="AppVersion">16.0000</meta:user-defined>
    <meta:user-defined meta:name="Company">Hilfe für Martin</meta:user-defined>
    <meta:template xlink:type="simple" xlink:actuate="onRequest" xlink:title="Normal.dotm" xlink:href=""/>
  </office:meta>
</office:document-meta>
</file>